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 style:list-style-name="WWNum2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 style:list-style-name="WWNum1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ontrola zabytków archeologicznych przed rozpoczęciem <text:s/>procedury depozytowej - wytyczne:</text:p>
      <text:list xml:id="list6674195209235116157" text:style-name="WWNum1">
        <text:list-item>
          <text:p text:style-name="P8">Do Dyrekcji Muzeum Regionalnego w Środzie Śląskiej należy skierować pismo z wnioskiem o wyznaczenie terminu kontroli zabytków przed rozpoczęciem procedury depozytowej. W załączeniu powinny zostać umieszczone dane do protokołu: wykonawca prac archeologicznych, nazwa i numer stanowiska, numer AZP, tytuł inwestycji, nr decyzji konserwatorskiej, całkowita liczba zabytków (z podziałem na ceramikę, kości, itp.) oraz inwentarz zabytków w formie tabeli. </text:p>
        </text:list-item>
        <text:list-item>
          <text:p text:style-name="P5">Po otrzymaniu zgody i ustaleniu terminu przekazania, następuje kontrola zabytków <text:s/>i dokumentacji. W wyznaczonym terminie należy dostarczyć:</text:p>
          <text:p text:style-name="P7">2.1. Sprawozdanie z prac archeologicznych (wersja papierowa i elektroniczna).</text:p>
          <text:p text:style-name="P7">2.2. Zabytki - powinny być umyte, opisane, zakonserwowane, popakowane w woreczki wraz z metrykami i przepakowane do kartonowych pudełek.</text:p>
          <text:p text:style-name="P5">2.2.1. Pudełka kartonowe - powinny być oznaczone metrykami i posiadać opis ich zawartości zgodnie z inwentarzem.</text:p>
        </text:list-item>
        <text:list-item>
          <text:p text:style-name="P5">Po podpisaniu protokołu kontroli zabytków następuje przygotowanie wniosku do Wojewódzkiego Konserwatora Zabytków o wszczęcie procedury depozytowej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zeum</meta:initial-creator>
    <meta:editing-cycles>11</meta:editing-cycles>
    <meta:creation-date>2014-11-04T12:35:00</meta:creation-date>
    <dc:date>2022-06-03T14:15:35.03</dc:date>
    <meta:editing-duration>PT2H25M22S</meta:editing-duration>
    <meta:generator>OpenOffice/4.1.12$Win32 OpenOffice.org_project/4112m1$Build-9809</meta:generator>
    <meta:document-statistic meta:table-count="0" meta:image-count="0" meta:object-count="0" meta:page-count="2" meta:paragraph-count="8" meta:word-count="147" meta:character-count="1153"/>
    <dc:creator>Agnieszka Pyra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